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0.5805in" style:use-optimal-column-width="false"/>
    </style:style>
    <style:style style:name="TableColumn5" style:family="table-column">
      <style:table-column-properties style:column-width="0.943in" style:use-optimal-column-width="false"/>
    </style:style>
    <style:style style:name="TableColumn6" style:family="table-column">
      <style:table-column-properties style:column-width="0.7305in" style:use-optimal-column-width="false"/>
    </style:style>
    <style:style style:name="TableColumn7" style:family="table-column">
      <style:table-column-properties style:column-width="0.3506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7194in" style:use-optimal-column-width="false"/>
    </style:style>
    <style:style style:name="TableColumn10" style:family="table-column">
      <style:table-column-properties style:column-width="0.2222in" style:use-optimal-column-width="false"/>
    </style:style>
    <style:style style:name="TableColumn11" style:family="table-column">
      <style:table-column-properties style:column-width="0.45in" style:use-optimal-column-width="false"/>
    </style:style>
    <style:style style:name="TableColumn12" style:family="table-column">
      <style:table-column-properties style:column-width="0.6333in" style:use-optimal-column-width="false"/>
    </style:style>
    <style:style style:name="TableColumn13" style:family="table-column">
      <style:table-column-properties style:column-width="0.5347in" style:use-optimal-column-width="false"/>
    </style:style>
    <style:style style:name="TableColumn14" style:family="table-column">
      <style:table-column-properties style:column-width="0.1284in" style:use-optimal-column-width="false"/>
    </style:style>
    <style:style style:name="TableColumn15" style:family="table-column">
      <style:table-column-properties style:column-width="0.4194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3" style:family="table">
      <style:table-properties style:width="6.9361in" fo:margin-left="0in" table:align="left"/>
    </style:style>
    <style:style style:name="TableRow17" style:family="table-row">
      <style:table-row-properties style:min-row-height="0.3736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line-height="0.2777in" fo:text-indent="0.1048in"/>
    </style:style>
    <style:style style:name="T28" style:parent-style-name="預設段落字型" style:family="text">
      <style:text-properties style:font-name="標楷體" style:font-name-asian="標楷體" fo:color="#A6A6A6"/>
    </style:style>
    <style:style style:name="T29" style:parent-style-name="預設段落字型" style:family="text">
      <style:text-properties style:font-name="標楷體" style:font-name-asian="標楷體" fo:color="#A6A6A6"/>
    </style:style>
    <style:style style:name="T30" style:parent-style-name="預設段落字型" style:family="text">
      <style:text-properties style:font-name="標楷體" style:font-name-asian="標楷體" fo:color="#A6A6A6"/>
    </style:style>
    <style:style style:name="TableRow31" style:family="table-row">
      <style:table-row-properties style:min-row-height="0.4902in" style:use-optimal-row-height="false" fo:keep-together="always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P36" style:parent-style-name="Textbody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TableCell37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min-row-height="0.4902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45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TableCell48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0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line-height="0.2777in" fo:text-indent="0.1222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end" fo:line-height="0.2777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min-row-height="0.477in" style:use-optimal-row-height="false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margin-top="0.0625in" fo:margin-bottom="0.0625in" fo:line-height="0.2777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4111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" style:parent-style-name="Textbody" style:list-style-name="LFO1" style:family="paragraph">
      <style:paragraph-properties style:snap-to-layout-grid="false" fo:margin-top="0.0625in" fo:margin-bottom="0.0625in" fo:line-height="0.2777in"/>
      <style:text-properties style:font-name="標楷體" style:font-name-asian="標楷體" fo:color="#000000"/>
    </style:style>
    <style:style style:name="P99" style:parent-style-name="Textbody" style:family="paragraph">
      <style:paragraph-properties style:snap-to-layout-grid="false" fo:margin-top="0.0625in" fo:margin-bottom="0.0625in" fo:line-height="0.2777in" fo:margin-left="0.1083in" fo:text-indent="0.0833in">
        <style:tab-stops/>
      </style:paragraph-properties>
      <style:text-properties style:font-name="標楷體" style:font-name-asian="標楷體" fo:color="#000000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margin-top="0.0625in" fo:margin-bottom="0.0625in" fo:line-height="0.2777in" fo:text-indent="0.1083in"/>
      <style:text-properties style:font-name="標楷體" style:font-name-asian="標楷體" fo:color="#000000"/>
    </style:style>
    <style:style style:name="TableCell105" style:family="table-cell">
      <style:table-cell-properties fo:border="0.0069in solid #000000" fo:background-color="#CCFFCC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margin-top="0.0625in" fo:margin-bottom="0.0625in" fo:line-height="0.2777in" fo:margin-left="0.0326in">
        <style:tab-stops/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margin-top="0.0625in" fo:margin-bottom="0.0625in" fo:line-height="0.2777in" fo:margin-left="0.0333in" fo:text-indent="0.0833in">
        <style:tab-stops/>
      </style:paragraph-properties>
      <style:text-properties style:font-name="標楷體" style:font-name-asian="標楷體" fo:color="#000000"/>
    </style:style>
    <style:style style:name="TableRow109" style:family="table-row">
      <style:table-row-properties style:min-row-height="0.2562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margin-top="0.0625in" fo:margin-bottom="0.0625in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18" style:family="table-row">
      <style:table-row-properties style:min-row-height="0.4625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21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24" style:parent-style-name="Textbody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34" style:family="table-row">
      <style:table-row-properties style:min-row-height="2.1034in" style:use-optimal-row-height="false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justify" fo:line-heigh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Textbody" style:list-style-name="LFO2" style:family="paragraph">
      <style:paragraph-properties style:snap-to-layout-grid="false" fo:text-align="justify" fo:line-height="0.2777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style:font-name-complex="Arial Unicode MS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46" style:parent-style-name="Textbody" style:family="paragraph">
      <style:paragraph-properties style:snap-to-layout-grid="false" fo:text-align="justify" fo:line-height="0.2777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5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56" style:parent-style-name="Textbody" style:family="paragraph">
      <style:paragraph-properties style:snap-to-layout-grid="false" fo:text-align="justify" fo:line-height="0.2777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5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color="#000000"/>
    </style:style>
    <style:style style:name="P166" style:parent-style-name="Textbody" style:family="paragraph">
      <style:paragraph-properties style:snap-to-layout-grid="false" fo:text-align="justify" fo:line-height="0.4166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background-color="#FFFF99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9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style:snap-to-layout-grid="false" fo:line-height="0.25in" fo:margin-left="0.175in" fo:text-indent="-0.175in">
        <style:tab-stops/>
      </style:paragraph-properties>
      <style:text-properties style:font-name="標楷體" style:font-name-asian="標楷體"/>
    </style:style>
    <style:style style:name="P212" style:parent-style-name="Textbody" style:family="paragraph">
      <style:paragraph-properties style:snap-to-layout-grid="false" fo:line-height="0.25in" fo:margin-left="0.1451in" fo:text-indent="-0.1451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229" style:parent-style-name="Textbody" style:family="paragraph">
      <style:paragraph-properties style:snap-to-layout-grid="false" fo:line-height="0.25in" fo:margin-left="0.125in" fo:text-indent="-0.125in">
        <style:tab-stops/>
      </style:paragraph-properties>
      <style:text-properties style:font-name="標楷體" style:font-name-asian="標楷體"/>
    </style:style>
    <style:style style:name="P230" style:parent-style-name="Textbody" style:family="paragraph">
      <style:paragraph-properties style:snap-to-layout-grid="false" fo:line-height="0.25in" fo:margin-right="0.3333in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彰化縣學生校外生活輔導會「春暉志工」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生日</text:p>
          </table:table-cell>
          <table:covered-table-cell/>
          <table:table-cell table:style-name="TableCell24" table:number-columns-spanned="5">
            <text:p text:style-name="P25"><text:s text:c="6"/>年　<text:s/>月　<text:s/>日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3" table:number-rows-spanned="3">
            <text:p text:style-name="P27"><text:span text:style-name="T28">（請黏貼</text:span><text:span text:style-name="T29">6</text:span><text:span text:style-name="T30">各月內證件照，或插入電子圖檔）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婚姻<text:line-break/>狀況</text:p>
          </table:table-cell>
          <table:table-cell table:style-name="TableCell34" table:number-columns-spanned="2">
            <text:p text:style-name="P35">□已婚　□未婚</text:p>
            <text:p text:style-name="P36">□離婚<text:s text:c="2"/>□喪偶</text:p>
          </table:table-cell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5">
            <text:p text:style-name="P40"><text:s/>□男<text:s text:c="4"/>□女</text:p>
          </table: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table-cell table:style-name="TableCell43">
            <text:p text:style-name="P44">身份證</text:p>
            <text:p text:style-name="P45">號碼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聯絡</text:p>
            <text:p text:style-name="P50">電話</text:p>
          </table:table-cell>
          <table:covered-table-cell/>
          <table:table-cell table:style-name="TableCell51" table:number-columns-spanned="5">
            <text:p text:style-name="P52">(O)：</text:p>
            <text:p text:style-name="P53">(H)：</text:p>
            <text:p text:style-name="P54">行動：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>
            <text:p text:style-name="P58">地址</text:p>
          </table:table-cell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Email</text:p>
          </table:table-cell>
          <table:table-cell table:style-name="TableCell64" table:number-columns-spanned="12">
            <text:p text:style-name="P65"><text:span text:style-name="T66"><text:s text:c="34"/></text:span><text:span text:style-name="T67">※</text:span><text:span text:style-name="T68">此為平日主要連繫方式，請務必填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職業</text:p>
          </table:table-cell>
          <table:table-cell table:style-name="TableCell72" table:number-columns-spanned="12">
            <text:p text:style-name="P73"><text:span text:style-name="T74"><text:s/>□<text:s/></text:span><text:span text:style-name="T75">家管</text:span><text:span text:style-name="T76"><text:s text:c="2"/>□</text:span><text:span text:style-name="T77">學生</text:span><text:span text:style-name="T78"><text:s text:c="2"/>□<text:s/></text:span><text:span text:style-name="T79">在職人員</text:span><text:span text:style-name="T80"><text:s/>(</text:span><text:span text:style-name="T81">在職單位：</text:span><text:span text:style-name="T82"><text:s text:c="27"/></text:span><text:span text:style-name="T83"><text:s/>) <text:s/></text:span><text:span text:style-name="T84"><text:line-break/></text:span><text:span text:style-name="T85"><text:s/>□<text:s/></text:span><text:span text:style-name="T86">退休人員</text:span><text:span text:style-name="T87">(</text:span><text:span text:style-name="T88">退休前單位：</text:span><text:span text:style-name="T89"><text:s text:c="20"/></text:span><text:span text:style-name="T90"><text:s/>) <text:s/>□</text:span><text:span text:style-name="T91">其他</text:span><text:span text:style-name="T92"><text:s/></text:span><text:span text:style-name="T9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學歷</text:p>
          </table:table-cell>
          <table:table-cell table:style-name="TableCell97" table:number-columns-spanned="12">
            <text:list text:style-name="LFO1" text:continue-numbering="true">
              <text:list-item>
                <text:p text:style-name="P98">博士<text:s/>□碩士<text:s/>□大學<text:s/>□專科<text:s/>□高中<text:s/>□職校<text:s/>□國中<text:s/>□小學<text:s/>□其他</text:p>
              </text:list-item>
            </text:list>
            <text:p text:style-name="P99">學校科系(校名)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飲食</text:p>
          </table:table-cell>
          <table:table-cell table:style-name="TableCell103" table:number-columns-spanned="5">
            <text:p text:style-name="P104">□<text:s/>葷<text:s text:c="3"/>□素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是否曾修習輔導學分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□<text:s/>是<text:s text:c="3"/>□否</text:p>
          </table:table-cell>
          <table:covered-table-cell/>
        </table:table-row>
        <table:table-row table:style-name="TableRow109">
          <table:table-cell table:style-name="TableCell110">
            <text:p text:style-name="P111">宗教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志工服務經歷</text:p>
          </table:table-cell>
          <table:covered-table-cell/>
          <table:table-cell table:style-name="TableCell116" table:number-columns-spanned="5">
            <text:p text:style-name="P117">是否有志工服務紀錄冊<text:s/>□<text:s/>是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興趣</text:p>
            <text:p text:style-name="P121">專長</text:p>
          </table:table-cell>
          <table:table-cell table:style-name="TableCell122" table:number-columns-spanned="5">
            <text:p text:style-name="P123"><text:s/>□閱讀<text:s text:c="3"/>□電腦、上網<text:s text:c="2"/>□海報設計</text:p>
            <text:p text:style-name="P124"><text:span text:style-name="T125"><text:s/>□</text:span><text:span text:style-name="T126">帶領活動</text:span><text:span text:style-name="T127"><text:s/>□</text:span><text:span text:style-name="T128">其他</text:span><text:span text:style-name="T129"><text:s/></text:span><text:span text:style-name="T130"><text:s text:c="15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table-cell table:style-name="TableCell132" table:number-columns-spanned="5">
            <text:p text:style-name="P133">服務經歷：1.<text:line-break/><text:s text:c="10"/>2.<text:line-break/><text:s text:c="10"/>3.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我們想更瞭解您．．．</text:p>
          </table:table-cell>
          <table:table-cell table:style-name="TableCell137" table:number-columns-spanned="12">
            <text:list text:style-name="LFO2" text:continue-numbering="true">
              <text:list-item>
                <text:p text:style-name="P138"><text:span text:style-name="T139">您參加</text:span><text:span text:style-name="T140">志願</text:span><text:span text:style-name="T141">服務之動機？</text:span><text:span text:style-name="T142">(</text:span><text:span text:style-name="T143">可複選</text:span><text:span text:style-name="T144">)</text:span></text:p>
              </text:list-item>
            </text:list>
            <text:p text:style-name="P145"><text:s text:c="2"/>□<text:s/>對中輟反毒議題有興趣<text:s text:c="3"/>□<text:s/>希望能夠自我成長<text:s text:c="2"/>□<text:s/>可以運用空閒時間</text:p>
            <text:p text:style-name="P146"><text:span text:style-name="T147"><text:s text:c="2"/>□<text:s/></text:span><text:span text:style-name="T148">可以學習與人相處</text:span><text:span text:style-name="T149"><text:s text:c="3"/>□<text:s/></text:span><text:span text:style-name="T150">社會回饋</text:span><text:span text:style-name="T151"><text:s text:c="10"/>□<text:s/></text:span><text:span text:style-name="T152">其他</text:span><text:span text:style-name="T153"><text:s/></text:span><text:span text:style-name="T154"><text:s text:c="16"/></text:span></text:p>
            <text:p text:style-name="P155">2.您可以服務的區域？(可複選)</text:p>
            <text:p text:style-name="P156"><text:span text:style-name="T157"><text:s text:c="2"/>□<text:s/></text:span><text:span text:style-name="T158">北彰化</text:span><text:span text:style-name="T159"><text:s text:c="3"/>□<text:s/></text:span><text:span text:style-name="T160">南彰化</text:span><text:span text:style-name="T161"><text:s text:c="3"/>□<text:s/></text:span><text:span text:style-name="T162">其他</text:span><text:span text:style-name="T163"><text:s/></text:span><text:span text:style-name="T164"><text:s text:c="16"/></text:span></text:p>
            <text:p text:style-name="P165">3.您對未來的生活規劃是什麼?</text:p>
            <text:p text:style-name="P166"><text:span text:style-name="T167">4.</text:span><text:span text:style-name="T168">簡述您對於「中輟生」及「濫用藥物」學生的看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3">
            <text:p text:style-name="P171">請依序1.2.3…優先順序填寫您可以服務的時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期待服務之時段</text:p>
          </table:table-cell>
          <table:covered-table-cell/>
          <table:table-cell table:style-name="TableCell175" table:number-columns-spanned="2">
            <text:p text:style-name="P176">星期一</text:p>
          </table:table-cell>
          <table:covered-table-cell/>
          <table:table-cell table:style-name="TableCell177" table:number-columns-spanned="3">
            <text:p text:style-name="P178">星期二</text:p>
          </table:table-cell>
          <table:covered-table-cell/>
          <table:covered-table-cell/>
          <table:table-cell table:style-name="TableCell179" table:number-columns-spanned="2">
            <text:p text:style-name="P180">星期三</text:p>
          </table:table-cell>
          <table:covered-table-cell/>
          <table:table-cell table:style-name="TableCell181" table:number-columns-spanned="3">
            <text:p text:style-name="P182">星期四</text:p>
          </table:table-cell>
          <table:covered-table-cell/>
          <table:covered-table-cell/>
          <table:table-cell table:style-name="TableCell183">
            <text:p text:style-name="P184">星期五</text:p>
          </table:table-cell>
        </table:table-row>
        <table:table-row table:style-name="TableRow185">
          <table:table-cell table:style-name="TableCell186" table:number-columns-spanned="2">
            <text:p text:style-name="P187">上午09:00~12:00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下午14:00~17:00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</table:table>
      <text:p text:style-name="P211">1.為響應環保節能減碳，報名表可採電子郵寄方式至本會公務信箱mmm007@ms17.hinet.net，寄送時請檢附個人照片電子檔一併寄送，以利本會建檔作業。</text:p>
      <text:p text:style-name="P212"><text:span text:style-name="T213">2.</text:span><text:span text:style-name="T214">參加研習人員請於</text:span><text:span text:style-name="T215">8</text:span><text:span text:style-name="T216">月</text:span><text:span text:style-name="T217">20</text:span><text:span text:style-name="T218">日報到當日繳交個人</text:span><text:span text:style-name="T219">1</text:span><text:span text:style-name="T220">吋相片</text:span><text:span text:style-name="T221">2</text:span><text:span text:style-name="T222">張</text:span><text:span text:style-name="T223">，以利製作志工手冊；若已參訓志工基礎訓練或已領有志工手冊，請一併攜帶證書</text:span><text:span text:style-name="T224">(</text:span><text:span text:style-name="T225">手冊</text:span><text:span text:style-name="T226">)</text:span><text:span text:style-name="T227">影本以利校對及後續作業。</text:span></text:p>
      <text:p text:style-name="P228">3.歡迎有意願朋友報名，如仍在考慮中或有任何問題，請與我們聯絡，謝謝!</text:p>
      <text:p text:style-name="P229"><text:s text:c="2"/>聯絡電話：彰化縣政府教育處體健科<text:s text:c="2"/>:04-7273173轉321 <text:s text:c="3"/>羅斐琦女士</text:p>
      <text:p text:style-name="P230"><text:span text:style-name="T231"><text:s text:c="12"/></text:span><text:span text:style-name="T232">彰化</text:span><text:span text:style-name="T233">縣學生校外生活輔導會</text:span><text:span text:style-name="T234">:04-7278585</text:span><text:span text:style-name="T235">、</text:span><text:span text:style-name="T236">7230597<text:s/></text:span><text:span text:style-name="T237">盧諝程教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6944in" fo:margin-bottom="0.25in" fo:margin-right="0.694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IGER-XP</meta:initial-creator>
    <dc:creator>USER</dc:creator>
    <meta:creation-date>2021-07-30T06:58:00Z</meta:creation-date>
    <dc:date>2021-07-30T06:58:00Z</dc:date>
    <meta:print-date>2020-05-18T02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2" meta:character-count="1154" meta:row-count="8" meta:non-whitespace-character-count="984"/>
  </office:meta>
</office:document-meta>
</file>